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c6e3" officeooo:paragraph-rsid="0011c6e3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e8ee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c6e3"/>
    </style:style>
    <style:style style:name="T9" style:family="text">
      <style:text-properties fo:font-size="16pt" officeooo:rsid="0011c6e3" style:font-size-asian="14pt" style:font-size-complex="16pt"/>
    </style:style>
    <style:style style:name="T10" style:family="text">
      <style:text-properties officeooo:rsid="0012153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0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 la entidad cultura<text:span text:style-name="T10">l</text:span> – Extensión Cultural Artística (ECA)- de la ciudad de Las Rosas departamento Belgrano, la distinción “Diploma de Honor a la Trayectoria Destacada” en el 80 aniversario de su creación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8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46:39.914816563</dc:date>
    <meta:print-date>2016-08-24T11:15:00</meta:print-date>
    <meta:editing-cycles>45</meta:editing-cycles>
    <meta:editing-duration>PT1H7M3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1" meta:character-count="964" meta:non-whitespace-character-count="794"/>
  </office:meta>
</office:document-meta>
</file>